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Wingdings 2" svg:font-family="'Wingdings 2'" style:font-charset="x-symbol"/>
    <style:font-face style:name="OpenSymbol1" svg:font-family="OpenSymbol, 'Arial Unicode MS'"/>
    <style:font-face style:name="Tahoma1" svg:font-family="Tahoma"/>
    <style:font-face style:name="Courier New" svg:font-family="'Courier New'" style:font-family-generic="modern"/>
    <style:font-face style:name="NSimSun" svg:font-family="NSimSun" style:font-family-generic="modern"/>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left" style:writing-mode="lr-tb"/>
    </style:style>
    <style:style style:name="Tableau1.A" style:family="table-column">
      <style:table-column-properties style:column-width="8.453cm"/>
    </style:style>
    <style:style style:name="Tableau1.B" style:family="table-column">
      <style:table-column-properties style:column-width="8.548cm"/>
    </style:style>
    <style:style style:name="Tableau1.A1" style:family="table-cell">
      <style:table-cell-properties style:vertical-align="middle" fo:padding="0.049cm" fo:border="none"/>
    </style:style>
    <style:style style:name="Tableau1.B3" style:family="table-cell">
      <style:table-cell-properties fo:padding="0.049cm" fo:border="none"/>
    </style:style>
    <style:style style:name="Tableau1.B4" style:family="table-cell">
      <style:table-cell-properties fo:padding="0.049cm" fo:border="none"/>
    </style:style>
    <style:style style:name="Tableau1.B5" style:family="table-cell">
      <style:table-cell-properties fo:padding="0.049cm" fo:border="none"/>
    </style:style>
    <style:style style:name="Tableau2" style:family="table">
      <style:table-properties style:width="17cm" table:align="left" style:writing-mode="lr-tb"/>
    </style:style>
    <style:style style:name="Tableau2.A" style:family="table-column">
      <style:table-column-properties style:column-width="5.807cm"/>
    </style:style>
    <style:style style:name="Tableau2.B" style:family="table-column">
      <style:table-column-properties style:column-width="11.194cm"/>
    </style:style>
    <style:style style:name="Tableau2.A1" style:family="table-cell">
      <style:table-cell-properties style:vertical-align="middle" fo:padding="0.049cm" fo:border="none"/>
    </style:style>
    <style:style style:name="P1" style:family="paragraph" style:parent-style-name="Text_20_body">
      <style:text-properties officeooo:paragraph-rsid="00056344"/>
    </style:style>
    <style:style style:name="P2" style:family="paragraph" style:parent-style-name="Table_20_Contents">
      <style:paragraph-properties fo:text-align="center" style:justify-single-word="false"/>
      <style:text-properties fo:font-size="11pt" fo:font-weight="bold" officeooo:paragraph-rsid="00056344" style:font-size-asian="11pt" style:font-weight-asian="bold" style:font-size-complex="11pt" style:font-weight-complex="bold"/>
    </style:style>
    <style:style style:name="P3" style:family="paragraph" style:parent-style-name="Table_20_Contents">
      <style:paragraph-properties fo:text-align="center" style:justify-single-word="false"/>
      <style:text-properties fo:font-size="11pt" fo:font-weight="bold" officeooo:paragraph-rsid="00056344" style:font-weight-asian="bold" style:font-weight-complex="bold"/>
    </style:style>
    <style:style style:name="P4" style:family="paragraph" style:parent-style-name="Table_20_Contents">
      <style:text-properties fo:font-size="9pt" officeooo:paragraph-rsid="00056344"/>
    </style:style>
    <style:style style:name="P5" style:family="paragraph" style:parent-style-name="Table_20_Contents">
      <style:text-properties fo:font-size="2pt" officeooo:paragraph-rsid="00056344" style:font-size-asian="2pt" style:font-size-complex="2pt"/>
    </style:style>
    <style:style style:name="P6" style:family="paragraph" style:parent-style-name="Table_20_Contents">
      <style:text-properties officeooo:paragraph-rsid="00056344"/>
    </style:style>
    <style:style style:name="P7" style:family="paragraph" style:parent-style-name="Standard">
      <style:paragraph-properties fo:text-align="center" style:justify-single-word="false"/>
      <style:text-properties officeooo:paragraph-rsid="00056344"/>
    </style:style>
    <style:style style:name="P8" style:family="paragraph" style:parent-style-name="Standard">
      <style:paragraph-properties fo:text-align="center" style:justify-single-word="false"/>
      <style:text-properties style:font-name="Arial" fo:font-size="10.5pt" style:font-size-asian="10.5pt" style:font-name-complex="Arial" style:font-size-complex="10.5pt"/>
    </style:style>
    <style:style style:name="P9" style:family="paragraph" style:parent-style-name="Standard">
      <style:paragraph-properties fo:text-align="center" style:justify-single-word="false"/>
      <style:text-properties style:font-name="Arial" fo:font-size="10.5pt" fo:font-weight="bold" style:font-size-asian="10.5pt" style:font-weight-asian="bold" style:font-name-complex="Arial" style:font-size-complex="10.5pt"/>
    </style:style>
    <style:style style:name="P10" style:family="paragraph" style:parent-style-name="Standard">
      <style:text-properties officeooo:paragraph-rsid="00056344"/>
    </style:style>
    <style:style style:name="P11" style:family="paragraph" style:parent-style-name="Table_20_Contents">
      <style:text-properties fo:font-size="9pt" officeooo:paragraph-rsid="00056344"/>
    </style:style>
    <style:style style:name="P12" style:family="paragraph" style:parent-style-name="Footer">
      <style:paragraph-properties fo:text-align="center" style:justify-single-word="false"/>
      <style:text-properties style:font-name="Arial" fo:font-size="10pt" style:font-size-asian="10pt" style:font-name-complex="Arial" style:font-size-complex="10pt"/>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Standard">
      <style:paragraph-properties fo:text-align="center" style:justify-single-word="false"/>
      <style:text-properties fo:font-weight="bold" officeooo:rsid="0009937a" officeooo:paragraph-rsid="00056344" style:font-weight-asian="bold" style:font-weight-complex="bold"/>
    </style:style>
    <style:style style:name="P15" style:family="paragraph" style:parent-style-name="Text_20_body" style:list-style-name="L1">
      <style:paragraph-properties fo:text-align="start" style:justify-single-word="false"/>
      <style:text-properties style:font-name="Times New Roman" fo:font-size="11pt" officeooo:paragraph-rsid="00056344" style:font-size-asian="11pt" style:font-size-complex="11pt"/>
    </style:style>
    <style:style style:name="P16" style:family="paragraph" style:parent-style-name="Text_20_body" style:list-style-name="L1">
      <style:paragraph-properties fo:text-align="start" style:justify-single-word="false"/>
      <style:text-properties style:font-name="Times New Roman" fo:font-size="11pt" fo:font-weight="bold" officeooo:paragraph-rsid="00056344" style:font-size-asian="11pt" style:font-weight-asian="bold" style:font-name-complex="Arial" style:font-size-complex="11pt"/>
    </style:style>
    <style:style style:name="P17" style:family="paragraph" style:parent-style-name="Text_20_body" style:list-style-name="L1">
      <style:paragraph-properties fo:text-align="start" style:justify-single-word="false"/>
      <style:text-properties style:font-name="Times New Roman" fo:font-size="11pt" fo:font-weight="normal" officeooo:paragraph-rsid="00056344" style:font-size-asian="11pt" style:font-weight-asian="normal" style:font-size-complex="11pt" style:font-weight-complex="normal"/>
    </style:style>
    <style:style style:name="P18" style:family="paragraph" style:parent-style-name="Text_20_body" style:list-style-name="L1">
      <style:paragraph-properties fo:text-align="start" style:justify-single-word="false"/>
      <style:text-properties style:font-name="Times New Roman" fo:font-size="11pt" fo:font-weight="normal" officeooo:paragraph-rsid="00056344" style:font-size-asian="11pt" style:font-weight-asian="normal" style:font-name-complex="Arial" style:font-size-complex="11pt" style:font-weight-complex="normal"/>
    </style:style>
    <style:style style:name="T1" style:family="text">
      <style:text-properties fo:font-weight="bold" style:font-weight-asian="bold" style:font-weight-complex="bold"/>
    </style:style>
    <style:style style:name="T2" style:family="text">
      <style:text-properties fo:font-weight="bold" officeooo:rsid="0009937a" style:font-weight-asian="bold" style:font-weight-complex="bold"/>
    </style:style>
    <style:style style:name="T3" style:family="text">
      <style:text-properties fo:font-weight="bold" officeooo:rsid="000600f9" style:font-weight-asian="bold" style:font-weight-complex="bold"/>
    </style:style>
    <style:style style:name="T4" style:family="text">
      <style:text-properties style:font-name-complex="Arial"/>
    </style:style>
    <style:style style:name="T5" style:family="text">
      <style:text-properties officeooo:rsid="00056344" style:font-name-complex="Arial"/>
    </style:style>
    <style:style style:name="T6" style:family="text">
      <style:text-properties fo:font-weight="normal" style:font-weight-asian="normal" style:font-name-complex="Arial" style:font-weight-complex="normal"/>
    </style:style>
    <style:style style:name="T7" style:family="text">
      <style:text-properties fo:font-weight="normal" officeooo:rsid="000600f9" style:font-weight-asian="normal" style:font-name-complex="Arial" style:font-weight-complex="normal"/>
    </style:style>
    <style:style style:name="T8" style:family="text">
      <style:text-properties fo:font-size="9pt"/>
    </style:style>
    <style:style style:name="T9" style:family="text">
      <style:text-properties fo:font-size="9pt" officeooo:rsid="00056344"/>
    </style:style>
    <style:style style:name="T10" style:family="text">
      <style:text-properties fo:font-size="9pt" officeooo:rsid="000600f9"/>
    </style:style>
    <style:style style:name="T11" style:family="text">
      <style:text-properties officeooo:rsid="00056344"/>
    </style:style>
    <style:style style:name="T12" style:family="text">
      <style:text-properties style:text-underline-style="solid" style:text-underline-width="auto" style:text-underline-color="font-color" fo:font-weight="normal" style:font-weight-asian="normal" style:font-name-complex="Arial" style:font-weight-complex="normal"/>
    </style:style>
    <style:style style:name="T13" style:family="text">
      <style:text-properties style:text-underline-style="solid" style:text-underline-width="auto" style:text-underline-color="font-color" fo:font-weight="normal" officeooo:rsid="00056344" style:font-weight-asian="normal" style:font-name-complex="Arial" style:font-weight-complex="normal"/>
    </style:style>
    <style:style style:name="fr1" style:family="graphic" style:parent-style-name="OLE">
      <style:graphic-properties fo:margin-left="0cm" fo:margin-right="0cm" style:vertical-pos="top" style:vertical-rel="baseline" fo:padding="0.002cm" fo:border="none" draw:ole-draw-aspect="1" draw:visible-area-top="0cm" draw:visible-area-width="3.044cm" draw:visible-area-height="1.905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Objet1" text:anchor-type="as-char" svg:width="3.057cm" svg:height="1.914cm" draw:z-index="0"><draw:object-ole xlink:href="./Object 1" xlink:type="simple" xlink:show="embed" xlink:actuate="onLoad"/><draw:image xlink:href="./ObjectReplacements/Object 1" xlink:type="simple" xlink:show="embed" xlink:actuate="onLoad"/></draw:frame></text:p>
      <text:p text:style-name="P8"/>
      <text:p text:style-name="P9">Préfecture <text:s/>de Saint Barthélemy et de Saint Martin</text:p>
      <text:p text:style-name="P9"/>
      <text:p text:style-name="P9">- : - : - : -</text:p>
      <text:p text:style-name="P9"/>
      <text:p text:style-name="P7"><text:s/><text:span text:style-name="T1">CONSTITUTION DU DOSSIER </text:span></text:p>
      <text:p text:style-name="P14">DEMANDE D’HABILITATION / DE RENOUVELLEMENT </text:p>
      <text:p text:style-name="P7"><text:span text:style-name="T2">POMPES </text:span><text:span text:style-name="T3">FUNÈBRES</text:span><text:line-break/></text:p>
      <text:p text:style-name="P10"/>
      <text:p text:style-name="P10">- Une déclaration indiquant la dénomination de la régie, de l’entreprise, de l’association<text:line-break/>ou de l’établissement, sa forme juridique, son activité, son siège social ainsi que l’état civil, le domicile et la qualité du représentant légal et du responsable de<text:line-break/>l’établissement.</text:p>
      <text:p text:style-name="P10"/>
      <text:p text:style-name="P10">- La liste des activités pour lesquelles l’habilitation est sollicitée.</text:p>
      <text:p text:style-name="P10"/>
      <table:table table:name="Tableau1" table:style-name="Tableau1">
        <table:table-column table:style-name="Tableau1.A"/>
        <table:table-column table:style-name="Tableau1.B"/>
        <table:table-row>
          <table:table-cell table:style-name="Tableau1.A1" office:value-type="string">
            <text:p text:style-name="P2"><text:span text:style-name="T11">OPÉRATIONS</text:span> <text:span text:style-name="T11">FUNÉRAIRES</text:span><text:line-break/><text:span text:style-name="T11">CONCERNÉES</text:span></text:p>
          </table:table-cell>
          <table:table-cell table:style-name="Tableau1.A1" office:value-type="string">
            <text:p text:style-name="P3"><text:span text:style-name="T11">PIÈCES</text:span> CONSTITUTIVES</text:p>
          </table:table-cell>
        </table:table-row>
        <table:table-row>
          <table:table-cell table:style-name="Tableau1.A1" office:value-type="string">
            <text:p text:style-name="P4">Prestations du service extérieur<text:line-break/>des pompes funèbres</text:p>
          </table:table-cell>
          <table:table-cell table:style-name="Tableau1.A1" office:value-type="string">
            <text:p text:style-name="P6"><text:span text:style-name="T8">1°) </text:span><text:span text:style-name="T10">DÉCLARATION</text:span><text:span text:style-name="T8"> indiquant la dénomination de la régie, de<text:line-break/>l’entreprise, de l’association ou de l’établissement, sa forme juridique, son activité, son siège social ainsi que l’état-civil, le domicile et la qu</text:span><text:span text:style-name="T9">a</text:span><text:span text:style-name="T8">lité de représentant légal ou du responsable de l’établissement.<text:line-break/>2°) UN EXTRAIT du registre du commerce ou du répertoire des<text:line-break/>métiers pour les entreprises ou les </text:span><text:span text:style-name="T9">établissements.</text:span><text:span text:style-name="T8"> Le cas échéant,<text:line-break/>pour les associations, la mention « activités de pompes funèbres »<text:line-break/>devra être indiquée.<text:line-break/>3°) LES JUSTIFICATIFS que la régie, l’entreprise, l’association ou </text:span><text:span text:style-name="T10">l’établissement</text:span><text:span text:style-name="T8"> est à jour au regard des impositions de toute nature et des cotisations sociales.<text:line-break/>4°) LES ATTESTATIONS justifiant que le dirigeant et les agents<text:line-break/>satisfont aux conditions minimales de capacité professionnelle.<text:line-break/>Permis de conduire pour les chauffeurs<text:line-break/>Certificat d’aptitude physique de la médecine du travail pour les<text:line-break/>agents.</text:span></text:p>
          </table:table-cell>
        </table:table-row>
        <table:table-row>
          <table:table-cell table:style-name="Tableau1.A1" office:value-type="string">
            <text:p text:style-name="P6"><text:span text:style-name="T8">5°) </text:span><text:span text:style-name="T10">L’ÉTAT</text:span><text:span text:style-name="T8"> A JOUR du personnel employé par la régie, l’entreprise, l’association ou l’établissement (copie du registre du personnel).</text:span></text:p>
          </table:table-cell>
          <table:table-cell table:style-name="Tableau1.B5" office:value-type="string">
            <text:p text:style-name="P5"/>
          </table:table-cell>
        </table:table-row>
        <table:table-row>
          <table:table-cell table:style-name="Tableau1.A1" office:value-type="string">
            <text:p text:style-name="P6"><text:span text:style-name="T8">6°) </text:span><text:span text:style-name="T10">L’EXPÉRIENCE</text:span><text:span text:style-name="T8"> PROFESSIONNELLE antérieure à la demande d’habilitation doit être prouvée par tous moyens</text:span></text:p>
          </table:table-cell>
          <table:table-cell table:style-name="Tableau1.B5" office:value-type="string">
            <text:p text:style-name="P5"/>
          </table:table-cell>
        </table:table-row>
        <table:table-row>
          <table:table-cell table:style-name="Tableau1.A1" office:value-type="string">
            <text:p text:style-name="P6"><text:span text:style-name="T8">7°) COPIE DE LA </text:span><text:span text:style-name="T10">PIÈCE</text:span><text:span text:style-name="T8"> </text:span><text:span text:style-name="T10">D’IDENTITÉ</text:span><text:span text:style-name="T8"> du responsable de la société ou de l’établissement.</text:span></text:p>
          </table:table-cell>
          <table:table-cell table:style-name="Tableau1.B5" office:value-type="string">
            <text:p text:style-name="P5"/>
          </table:table-cell>
        </table:table-row>
        <table:table-row>
          <table:table-cell table:style-name="Tableau1.A1" office:value-type="string">
            <text:p text:style-name="P4">Utilisation et gestion d’une<text:line-break/>chambre funéraire</text:p>
          </table:table-cell>
          <table:table-cell table:style-name="Tableau1.A1" office:value-type="string">
            <text:p text:style-name="P6"><text:span text:style-name="T8">Les pièces indiquées de 1 à 7 complétées par :<text:line-break/>-l’attestation de la conformité de la chambre funéraire aux<text:line-break/>prescriptions réglementaires, de moins de 6 mois, </text:span><text:span text:style-name="T9">délivrée</text:span><text:span text:style-name="T8"> par un<text:line-break/>organisme agréé,<text:line-break/>- copie de l’arrêté préfectoral de création,<text:line-break/>- certificat de propriété ou copie du contrat de location ou, le cas<text:line-break/>échéant, la copie du contrat de délégation avec la commune.</text:span></text:p>
          </table:table-cell>
        </table:table-row>
        <table:table-row>
          <table:table-cell table:style-name="Tableau1.A1" office:value-type="string">
            <text:p text:style-name="P4">Transport de corps avant<text:line-break/>mise en bière<text:line-break/>Transport de corps après<text:line-break/>mise en bière</text:p>
          </table:table-cell>
          <table:table-cell table:style-name="Tableau1.A1" office:value-type="string">
            <text:p text:style-name="P6"><text:span text:style-name="T8">Les pièces indiquées de 1 à 7 complétées par :<text:line-break/>- l’attestation de la conformité des véhicules aux prescriptions<text:line-break/>réglementaires, de moins de 6 mois, délivré par un organisme agréé,<text:line-break/></text:span><text:soft-page-break/><text:span text:style-name="T8">- copie du certificat d’immatriculation avec les mentions « VASP » et « FG FUNER »<text:line-break/>- le certificat de propriété ou du contrat de location.</text:span></text:p>
          </table:table-cell>
        </table:table-row>
        <table:table-row>
          <table:table-cell table:style-name="Tableau1.A1" office:value-type="string">
            <text:p text:style-name="P4">Soins de conservation </text:p>
          </table:table-cell>
          <table:table-cell table:style-name="Tableau1.A1" office:value-type="string">
            <text:p text:style-name="P4">Les pièces indiquées de 1 à 7 complétées par :<text:line-break/>- diplôme de thanatopracteur effectuant les soins ou l’habilitation<text:line-break/>délivrée à la société qui effectue les soins.</text:p>
          </table:table-cell>
        </table:table-row>
      </table:table>
      <text:p text:style-name="P1"/>
      <table:table table:name="Tableau2" table:style-name="Tableau2">
        <table:table-column table:style-name="Tableau2.A"/>
        <table:table-column table:style-name="Tableau2.B"/>
        <table:table-row>
          <table:table-cell table:style-name="Tableau2.A1" office:value-type="string">
            <text:p text:style-name="P4">Gestion d’un crématorium </text:p>
          </table:table-cell>
          <table:table-cell table:style-name="Tableau2.A1" office:value-type="string">
            <text:p text:style-name="P4">- l’attestation de conformité du crématorium aux prescriptions<text:line-break/>réglementaires,<text:line-break/>- copie de l’arrêté préfectoral de création,<text:line-break/>- certificat de propriété ou copie de location,<text:line-break/>- copie du contrat de délégation avec la commune, le cas échéant.</text:p>
          </table:table-cell>
        </table:table-row>
        <table:table-row>
          <table:table-cell table:style-name="Tableau2.A1" office:value-type="string">
            <text:p text:style-name="P4">Transport de corps avant mise<text:line-break/>en bière <text:span text:style-name="T11">effectuée</text:span> par un<text:line-break/>établissement de santé public<text:line-break/>ou privé</text:p>
          </table:table-cell>
          <table:table-cell table:style-name="Tableau2.A1" office:value-type="string">
            <text:p text:style-name="P4">Les pièces du dossier à fournir sont :<text:line-break/>- les points n°1 et 4 (sauf pour le dirigeant)<text:line-break/>- point n°6<text:line-break/>- l’attestation de conformité des véhicules aux prescriptions<text:line-break/>réglementaires (articles D.2223-110 et suivants du CGCT).</text:p>
          </table:table-cell>
        </table:table-row>
      </table:table>
      <text:list xml:id="list1174386305" text:style-name="L1">
        <text:list-header>
          <text:p text:style-name="P16"/>
        </text:list-header>
        <text:list-item>
          <text:p text:style-name="P17"><text:span text:style-name="T4"><text:s/>Pour les agents qui exécutent la prestation funéraire (porteurs, chauffeurs, fossoyeurs),<text:line-break/>en plus des attestations:<text:line-break/></text:span><text:span text:style-name="T5">- </text:span><text:span text:style-name="T4">Le certificat d’aptitude physique de la médecine du travail<text:line-break/></text:span><text:span text:style-name="T5">- </text:span><text:span text:style-name="T4">La copie du permis de conduire pour les chauffeurs.<text:line-break/></text:span></text:p>
        </text:list-item>
        <text:list-item>
          <text:p text:style-name="P15"><text:span text:style-name="T6">Justifications attestant que l’entreprise est à jour de ses impositions de toute nature<text:line-break/>et de ses cotisations sociales :<text:line-break/>- en matière fiscale(TVA, impôt sur les sociétés et t</text:span><text:span text:style-name="T7">a</text:span><text:span text:style-name="T6">xe professionnelle) attestation<text:line-break/>délivrée par le receveur des impôts et le comptable du trésor ;<text:line-break/>- en ce qui concerne les cotisations sociales – attestation URSSAF et ASSEDIC.</text:span></text:p>
        </text:list-item>
        <text:list-item>
          <text:p text:style-name="P15"><text:span text:style-name="T6">Attestations justifiant que le dirigeant et les agents de l’entreprise répondent aux<text:line-break/>conditions minimales de capacité professionnelle :<text:line-break/><text:line-break/></text:span><text:span text:style-name="T12">Pour les agents qui exécutent la prestation funéraire</text:span><text:span text:style-name="T6"> (porteurs,<text:line-break/>chauffeurs, fossoyeurs) :<text:line-break/>- attestation de formation professionnelle de 16 heures délivrée par l’employeur (la<text:line-break/>formation doit avoir été dispensée dans les 3 mois à compter du début d’activité (art<text:line-break/>R2223-53) ou attestation de l’employeur précisant que l’agent a exercé ces fonctions<text:line-break/>pendant 12 mois (art. R2223-50),<text:line-break/>- certificat d’aptitude physique de la médecine du travail,<text:line-break/>- copie du permis de conduire pour les chauffeurs.<text:line-break/></text:span></text:p>
          <text:p text:style-name="P15"><text:span text:style-name="T12">Pour les agents qui coordonnent le déroulement des diverses cérémonies qui ont lieu de la mise en bière jusqu’à l’inhumation ou l’incinération (maître de cérémonie, ordonnateur, monteur de convois) :</text:span><text:span text:style-name="T6"><text:line-break/>- attestation de formation professionnelle de 40 heures délivrée par un organisme de<text:line-break/>formation déclaré ou le centre national de la fonction publique territoriale (la formation<text:line-break/>doit avoir été dispensée dans les 6 mois à compter du début d’activité (art R2223-53) ou<text:line-break/>attestation de l’employeur précisant que l’agent a exercé ces fonctions pendant 12 mois<text:line-break/>(art. R2223-50),<text:line-break/>- certificat d’aptitude physique de la médecine du travail (art D 2223-39),</text:span></text:p>
          <text:p text:style-name="P15"><text:span text:style-name="T6"><text:line-break/></text:span><text:span text:style-name="T12">Pour les agents qui accueillent et renseignent les familles (hôtesses,standardistes, vendeurs) :</text:span><text:span text:style-name="T6"><text:line-break/>- attestation de formation professionnelle de 40 heures délivrée par un organisme de<text:line-break/>formation déclaré ou le centre national de la fonction publique territoriale (la formation<text:line-break/></text:span><text:soft-page-break/><text:span text:style-name="T6">doit avoir été dispensée dans les 6 mois à compter du début d’activité (art R2223-53) ou<text:line-break/>attestation de l’employeur précisant que l’agent a exercé ces fonctions pendant 12 mois<text:line-break/>(art. R2223-50),<text:line-break/>- certificat d’aptitude physique de la médecine du travail (art D 2223-39),</text:span></text:p>
          <text:p text:style-name="P15"><text:span text:style-name="T6"><text:line-break/></text:span><text:span text:style-name="T12">Pour les agents qui déterminent directement avec la famille l’organisation et les conditions de la prestation funéraire (assistant funéraire, conseiller funéraire ou régleur) :</text:span><text:span text:style-name="T6"><text:line-break/>- attestation de formation professionnelle de 96 heures délivrée par un organisme de<text:line-break/>formation déclaré ou le centre national de la fonction publique territoriale (la formation<text:line-break/>doit avoir été dispensée dans les 12 mois à compter du début d’activité (art R2223-53) ou<text:line-break/>attestation de l’employeur précisant que l’agent a exercé ces fonctions pendant 24 mois<text:line-break/>(art. R2223-51),<text:line-break/>- certificat d’aptitude physique de la médecine du travail (art D 2223-39),</text:span></text:p>
          <text:p text:style-name="P15"><text:span text:style-name="T6"><text:line-break/></text:span><text:span text:style-name="T12">Pour les agents qui sont responsables d’une agence, d’un établissement, d’une succursale ou d’un bureau dans lequel sont </text:span><text:span text:style-name="T13">accueillies</text:span><text:span text:style-name="T12"> les familles (directeur ou chef d’agence, de succursale ou de bureau) :</text:span><text:span text:style-name="T6"><text:line-break/>- attestation de formation professionnelle de 136 heures délivrée par un organisme de<text:line-break/>formation déclaré ou le centre national de la fonction publique territoriale (la formation<text:line-break/>doit avoir été dispensée dans les 12 mois à compter du début d’activité (art R2223-53) ou<text:line-break/>attestation de l’employeur précisant que l’agent a exercé ces fonctions pendant 24 mois<text:line-break/>(art. R2223-51),<text:line-break/>- certificat d’aptitude physique de la médecine du travail (art D 2223-39),</text:span></text:p>
          <text:p text:style-name="P18"/>
          <text:p text:style-name="P15"><text:span text:style-name="T12">Pour les personnes qui assurent la direction administrative ou financière d’une régie, d’une entreprise ou association de pompes funèbres (PDG de SA, Président d’une association, gérant d’une SARL, directeur d’une régie municipale…) :</text:span><text:span text:style-name="T6"><text:line-break/>- attestation de formation professionnelle de 136 heures délivrée par un organisme de<text:line-break/>formation déclaré ou le centre national de la fonction publique territoriale (la formation<text:line-break/>doit avoir été dispensée dans les 12 mois à compter du début d’activité (art R2223-53) ou<text:line-break/>attestation de l’employeur précisant qu’il a a exercé ces fonctions pendant 24 mois (art.<text:line-break/>R2223-51),<text:line-break/>- certificat d’aptitude physique de la médecine du travail (art D 2223-39),<text:line-break/>Pour les agents qui </text:span><text:span text:style-name="T7">réalisent</text:span><text:span text:style-name="T6"> des soins de </text:span><text:span text:style-name="T7">conservation</text:span><text:span text:style-name="T6"> (thanatopracteurs) :<text:line-break/>- diplôme national de thanatopracteur.</text:span></text:p>
          <text:p text:style-name="P18"><text:line-break/></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Wingdings 2" svg:font-family="'Wingdings 2'" style:font-charset="x-symbol"/>
    <style:font-face style:name="OpenSymbol1" svg:font-family="OpenSymbol, 'Arial Unicode MS'"/>
    <style:font-face style:name="Tahoma1" svg:font-family="Tahoma"/>
    <style:font-face style:name="Courier New" svg:font-family="'Courier New'" style:font-family-generic="modern"/>
    <style:font-face style:name="NSimSun" svg:font-family="NSimSun" style:font-family-generic="modern"/>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Lucida Sans Unicode" style:font-family-asian="'Lucida Sans Unicode'" style:font-family-generic-asian="swiss"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NSimSun" style:font-family-asian="NSimSun" style:font-family-generic-asian="modern"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1z0" style:family="text">
      <style:text-properties style:font-name="Wingdings" fo:font-family="Wingdings" style:font-charset="x-symbol" style:font-name-complex="OpenSymbol1" style:font-family-complex="OpenSymbol, 'Arial Unicode MS'"/>
    </style:style>
    <style:style style:name="WW8Num2z0" style:family="text">
      <style:text-properties style:font-name="Wingdings" fo:font-family="Wingdings" style:font-charset="x-symbol" style:font-name-complex="OpenSymbol1" style:font-family-complex="OpenSymbol, 'Arial Unicode MS'"/>
    </style:style>
    <style:style style:name="WW8Num3z0" style:family="text">
      <style:text-properties style:font-name="Wingdings 2" fo:font-family="'Wingdings 2'" style:font-charset="x-symbol" style:font-name-complex="OpenSymbol1" style:font-family-complex="OpenSymbol, 'Arial Unicode MS'"/>
    </style:style>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Bullet_20_Symbols" style:display-name="Bullet Symbol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style:font-size-asian="10pt" style:font-name-complex="Arial"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11cm" fo:margin-left="0cm" fo:margin-right="0cm" fo:margin-top="1.212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9T16:43:00.092000000</meta:creation-date>
    <meta:editing-cycles>1</meta:editing-cycles>
    <meta:editing-duration>P0D</meta:editing-duration>
    <meta:generator>LibreOffice/6.2.8.2.M1$Windows_X86_64 LibreOffice_project/ba352b96595e9b31d57a5fb2829eccca433f28f7</meta:generator>
    <meta:document-statistic meta:table-count="2" meta:image-count="0" meta:object-count="1" meta:page-count="3" meta:paragraph-count="36" meta:word-count="1209" meta:character-count="7851" meta:non-whitespace-character-count="6669"/>
  </office:meta>
</office:document-meta>
</file>